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customiseitemlist"/><text:bookmark-start text:name="__RefHeading___customising_item_lists_1"/><text:bookmark-start text:name="customising_item_lists"/>30.1. Customising Item Lists<text:bookmark-end text:name="__RefHeading___customising_item_lists_1"/><text:bookmark-end text:name="customising_item_lists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 Tips and Tricks</text:span> | | Next: <text:span text:style-name="Strong_20_Emphasis">30.2. Allocating Stock to Placeholder lines - the Magic Button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ps_test:customiseitemlist</dc:title>
  </office:meta>
</office:document-meta>
</file>